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Text_20_body">
      <style:text-properties fo:language="it" fo:country="I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style:writing-mode="lr-tb"/>
    </style:style>
    <style:style style:name="T1" style:family="text">
      <style:text-properties fo:color="#000000" style:font-name="Bookman Old Style" fo:font-size="12pt"/>
    </style:style>
    <style:style style:name="T2" style:family="text">
      <style:text-properties fo:color="#000000" style:font-name="Bookman Old Style" fo:font-size="12pt" fo:font-style="italic" fo:font-weight="bold"/>
    </style:style>
    <style:style style:name="T3" style:family="text">
      <style:text-properties fo:color="#000000" style:font-name="Bookman Old Style" fo:font-size="12pt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:12f">
        <text:section text:style-name="Sect1" text:name=":12e">
          <text:p text:style-name="P2"><text:span text:style-name="T2">IULM Università di Lingue e Scienze della Comunicazione di Milano</text:span><text:span text:style-name="T1">, </text:span><text:span text:style-name="T3">giovedì 28 novembre</text:span><text:span text:style-name="T1">, ore 14.30-16.00</text:span></text:p>
          <text:p text:style-name="Text_20_body"> </text:p>
          <text:p text:style-name="P2"><text:span text:style-name="T2">RAFFLES (moda e Design) di Milano</text:span><text:span text:style-name="T1">, </text:span><text:span text:style-name="T3">giovedì 12 dicembre</text:span><text:span text:style-name="T1">, ore 14.30-15.30</text:span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21:44:34.779000000</meta:creation-date>
    <dc:date>2019-11-20T21:45:53.973000000</dc:date>
    <meta:editing-duration>PT1M20S</meta:editing-duration>
    <meta:editing-cycles>1</meta:editing-cycles>
    <meta:document-statistic meta:table-count="0" meta:image-count="0" meta:object-count="0" meta:page-count="1" meta:paragraph-count="3" meta:word-count="26" meta:character-count="175" meta:non-whitespace-character-count="150"/>
    <meta:generator>LibreOffice/6.0.2.1$Windows_X86_64 LibreOffice_project/f7f06a8f319e4b62f9bc5095aa112a65d2f3ac89</meta:generator>
  </office:meta>
</office:document-meta>
</file>